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d5188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67853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1" style:family="paragraph" style:parent-style-name="Standard">
      <style:text-properties officeooo:paragraph-rsid="0002ccec"/>
    </style:style>
    <style:style style:name="P12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8c6ed5" style:font-size-asian="11pt" style:font-weight-asian="normal" style:font-size-complex="11pt" style:font-weight-complex="normal"/>
    </style:style>
    <style:style style:name="P15" style:family="paragraph" style:parent-style-name="Heading_20_3">
      <style:text-properties officeooo:paragraph-rsid="000f8afa"/>
    </style:style>
    <style:style style:name="P16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fo:font-weight="bold" officeooo:rsid="0021005b" officeooo:paragraph-rsid="0096a012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6323ac"/>
    </style:style>
    <style:style style:name="T2" style:family="text">
      <style:text-properties officeooo:rsid="0024fcad"/>
    </style:style>
    <style:style style:name="T3" style:family="text">
      <style:text-properties officeooo:rsid="00384ddb"/>
    </style:style>
    <style:style style:name="T4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79b2d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8668c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9530c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style="normal" style:text-underline-style="none" fo:font-weight="normal" officeooo:rsid="002b3739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" style:family="text">
      <style:text-properties style:use-window-font-color="true" fo:language="es" fo:country="AR" fo:font-style="normal" style:text-underline-style="none" fo:font-weight="normal" officeooo:rsid="0786b856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style:use-window-font-color="true" fo:language="es" fo:country="AR" fo:font-style="normal" style:text-underline-style="none" fo:font-weight="normal" officeooo:rsid="07c15dc3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style:use-window-font-color="true" fo:language="es" fo:country="AR" fo:font-style="normal" style:text-underline-style="none" fo:font-weight="normal" officeooo:rsid="0093e719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officeooo:rsid="00276632"/>
    </style:style>
    <style:style style:name="T13" style:family="text">
      <style:text-properties fo:language="es" fo:country="AR" style:text-underline-style="none" officeooo:rsid="0003b884"/>
    </style:style>
    <style:style style:name="T14" style:family="text">
      <style:text-properties fo:language="es" fo:country="AR" style:text-underline-style="none" officeooo:rsid="00255f21"/>
    </style:style>
    <style:style style:name="T15" style:family="text">
      <style:text-properties fo:language="es" fo:country="AR" style:text-underline-style="none" officeooo:rsid="00937ac1"/>
    </style:style>
    <style:style style:name="T16" style:family="text">
      <style:text-properties fo:language="es" fo:country="AR" style:text-underline-style="none" officeooo:rsid="009530c8"/>
    </style:style>
    <style:style style:name="T17" style:family="text">
      <style:text-properties officeooo:rsid="0047e4b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cf16" style:font-weight-asian="bold" style:font-weight-complex="bold"/>
    </style:style>
    <style:style style:name="T20" style:family="text">
      <style:text-properties fo:font-weight="bold" officeooo:rsid="001ff376" style:font-weight-asian="bold" style:font-weight-complex="bold"/>
    </style:style>
    <style:style style:name="T21" style:family="text">
      <style:text-properties fo:font-weight="bold" officeooo:rsid="008e757a" style:font-weight-asian="bold" style:font-weight-complex="bold"/>
    </style:style>
    <style:style style:name="T22" style:family="text">
      <style:text-properties fo:font-weight="bold" officeooo:rsid="00924d38" style:font-weight-asian="bold" style:font-weight-complex="bold"/>
    </style:style>
    <style:style style:name="T23" style:family="text">
      <style:text-properties officeooo:rsid="00894695"/>
    </style:style>
    <style:style style:name="T24" style:family="text">
      <style:text-properties officeooo:rsid="001ff376"/>
    </style:style>
    <style:style style:name="T25" style:family="text">
      <style:text-properties officeooo:rsid="0021a81e"/>
    </style:style>
    <style:style style:name="T26" style:family="text">
      <style:text-properties officeooo:rsid="008cbbf7"/>
    </style:style>
    <style:style style:name="T27" style:family="text">
      <style:text-properties officeooo:rsid="008e757a"/>
    </style:style>
    <style:style style:name="T28" style:family="text">
      <style:text-properties officeooo:rsid="0093e719"/>
    </style:style>
    <style:style style:name="T29" style:family="text">
      <style:text-properties officeooo:rsid="009530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text:span text:style-name="T3">PROYECTO DE LEY </text:span>Nº <text:span text:style-name="T1">35144– SENADO</text:span></text:p>
      <text:p text:style-name="P12"/>
      <text:p text:style-name="P10">DICTAMEN </text:p>
      <text:p text:style-name="P11"/>
      <text:h text:style-name="P15" text:outline-level="3"/>
      <text:h text:style-name="P16" text:outline-level="3">Diputadas y Diputados de Santa Fe:</text:h>
      <text:p text:style-name="P3"/>
      <text:p text:style-name="P6">La Comisión de Asuntos Constitucionales y Legislación General ha considerado el proyecto de ley <text:span text:style-name="T18">Nº </text:span><text:span text:style-name="T19">3</text:span><text:span text:style-name="T22">5144</text:span><text:span text:style-name="T19"> – SENADO</text:span>, de autoría <text:span text:style-name="T17">del </text:span><text:span text:style-name="T4"><text:s/></text:span><text:span text:style-name="T5">Senador </text:span><text:span text:style-name="T7">Armando </text:span><text:span text:style-name="T6">Traferri</text:span><text:span text:style-name="T4">, </text:span><text:span text:style-name="T7">v</text:span><text:span text:style-name="T8">enido en revisión, por el cual se </text:span><text:span text:style-name="T9">declara de utilidad p</text:span><text:span text:style-name="T10">ú</text:span><text:span text:style-name="T9">blica y sujeto a expropiaci</text:span><text:span text:style-name="T10">ó</text:span><text:span text:style-name="T9">n una fracci</text:span><text:span text:style-name="T10">ó</text:span><text:span text:style-name="T9">n de terreno ubicada sobre calle </text:span><text:span text:style-name="T10">R</text:span><text:span text:style-name="T9">iccheri 258 de </text:span><text:span text:style-name="T10">F</text:span><text:span text:style-name="T9">ray </text:span><text:span text:style-name="T10">L</text:span><text:span text:style-name="T9">uis </text:span><text:span text:style-name="T10">B</text:span><text:span text:style-name="T9">eltr</text:span><text:span text:style-name="T11">á</text:span><text:span text:style-name="T9">n del </text:span><text:span text:style-name="T10">B</text:span><text:span text:style-name="T9">arrio 3 de </text:span><text:span text:style-name="T10">F</text:span><text:span text:style-name="T9">ebrero, departamento </text:span><text:span text:style-name="T10">S</text:span><text:span text:style-name="T9">an </text:span><text:span text:style-name="T10">L</text:span><text:span text:style-name="T9">orenzo para ser donado al </text:span><text:span text:style-name="T10">M</text:span><text:span text:style-name="T9">inisterio de </text:span><text:span text:style-name="T10">E</text:span><text:span text:style-name="T9">ducaci</text:span><text:span text:style-name="T10">ó</text:span><text:span text:style-name="T9">n de la </text:span><text:span text:style-name="T10">P</text:span><text:span text:style-name="T9">rovincia (</text:span><text:span text:style-name="T10">E</text:span><text:span text:style-name="T9">scuela 1085 "</text:span><text:span text:style-name="T10">R</text:span><text:span text:style-name="T9">ep</text:span><text:span text:style-name="T10">ú</text:span><text:span text:style-name="T9">blica de </text:span><text:span text:style-name="T10">C</text:span><text:span text:style-name="T9">olombia"</text:span><text:span text:style-name="T11">)</text:span><text:span text:style-name="T17">; y, atento a que cuenta con sanción de Cámara de Senadores <text:s/>de fecha 26 de Julio de 2018 y con dictamen de la Comisión de Asuntos Comunales; y, por </text:span><text:s/>las razones <text:span text:style-name="T2">expuestas en sus fundamentos y las </text:span>que podrá dar el miembro informante, esta Comisión ha resuelto <text:span text:style-name="T12"><text:s/>adherir al mismo aconsejando su</text:span> aprobación <text:span text:style-name="T23">al texto sancionado y remitido por Cámara de Senadores en fecha 26 de Julio de 2018</text:span>, <text:span text:style-name="T29">obrante a foja 22, el que a continuación <text:s/>se transcribe:</text:span> </text:p>
      <text:p text:style-name="P5"/>
      <text:p text:style-name="P13">LA LEGISLATURA DE LA PROVINCIA DE SANTA FE</text:p>
      <text:p text:style-name="P9"/>
      <text:p text:style-name="P8">SANCIONA CON FUERZA DE</text:p>
      <text:p text:style-name="P8"/>
      <text:p text:style-name="P8">LEY :</text:p>
      <text:p text:style-name="P8"/>
      <text:p text:style-name="P14"><text:span text:style-name="T18">ART</text:span><text:span text:style-name="T21">Í</text:span><text:span text:style-name="T18">CULO </text:span><text:span text:style-name="T20">1</text:span><text:span text:style-name="T24"> </text:span>- Decl<text:span text:style-name="T27">á</text:span>rase de utilidad p<text:span text:style-name="T27">ú</text:span>blica y sujeta a expropiaci<text:span text:style-name="T24">ó</text:span>n la fracci<text:span text:style-name="T24">ó</text:span>n de terreno ubicada sobre calle Riccheri N° 258 de Fray Luis <text:span text:style-name="T24">Beltrán</text:span>, del Barrio 3 de Febrero, departamento San Lorenzo, con una superficie de 322,41 m2, en cuya cuenta en e<text:span text:style-name="T24">l</text:span> <text:span text:style-name="T24">Padrón</text:span> Municipal figuran los siguientes datos: N° de <text:span text:style-name="T24">Padrón</text:span> 002402U, Tipo U, Ma<text:span text:style-name="T24">n</text:span>zana 24, Lote N° 026, Parcela 1, empadronado en el S.C.l.T. a nombre de <text:span text:style-name="T24">COSACOW</text:span>. Enrique, L.E. 6.029.387, inscripto su dominio al T<text:span text:style-name="T24">º</text:span> 0167, F<text:span text:style-name="T24">º</text:span> 0393, N<text:span text:style-name="T28">ú</text:span>mero 132118, Fecha 06/04/1971; Partida de Impuesto Inmobiliario 15-04-00-202474/0000. </text:p>
      <text:p text:style-name="P14"/>
      <text:p text:style-name="P14"><text:soft-page-break/><text:span text:style-name="T18">ART</text:span><text:span text:style-name="T20">I</text:span><text:span text:style-name="T18">CULO 2</text:span> - <text:span text:style-name="T24">El </text:span>lote de terreno descripto en el <text:span text:style-name="T24">Artículo</text:span> 1 debe ser donado a favor del Ministerio de Educaci<text:span text:style-name="T24">ó</text:span>n de la Provincia, para la Escuela N° 1085 "<text:span text:style-name="T25">República</text:span> de Colombia", confor<text:span text:style-name="T25">m</text:span>e la <text:span text:style-name="T26">O</text:span>rdenanza N° 13/18 del 22 de febrero de 2018. </text:p>
      <text:p text:style-name="P14"/>
      <text:p text:style-name="P14"><text:span text:style-name="T18">ART</text:span><text:span text:style-name="T20">I</text:span><text:span text:style-name="T18">CULO </text:span><text:span text:style-name="T20">3</text:span> - <text:span text:style-name="T25">Autorízase</text:span> a la Municipalidad de Fray Luis <text:span text:style-name="T24">Beltrán</text:span> a ejercer la acci<text:span text:style-name="T24">ó</text:span>n expro<text:span text:style-name="T24">p</text:span>iatoria, conforme lo establecido por ley 7534. </text:p>
      <text:p text:style-name="P14"/>
      <text:p text:style-name="P14"><text:span text:style-name="T18">ART</text:span><text:span text:style-name="T20">I</text:span><text:span text:style-name="T18">CULO </text:span><text:span text:style-name="T20">4 </text:span><text:span text:style-name="T24">-</text:span> Las erogaciones provenientes de la aplicaci<text:span text:style-name="T24">ó</text:span>n de la presente ley y todos los <text:span text:style-name="T24">g</text:span>ast<text:span text:style-name="T24">o</text:span>s que resulten necesarios para el procedimiento <text:span text:style-name="T24">expropiatorio</text:span>, <text:span text:style-name="T24">serán</text:span> a cargo de <text:span text:style-name="T24">la </text:span>Municipalidad de Fray Luis <text:span text:style-name="T24">Beltrán.</text:span> </text:p>
      <text:p text:style-name="P14"/>
      <text:p text:style-name="P14"><text:span text:style-name="T18">ART</text:span><text:span text:style-name="T20">I</text:span><text:span text:style-name="T18">CULO 5</text:span> - Comun<text:span text:style-name="T24">í</text:span>quese al Poder Ejecutivo. </text:p>
      <text:p text:style-name="P14"><text:s/></text:p>
      <text:p text:style-name="P7"><text:span text:style-name="T13">Sala de la Comisión: <text:s text:c="2"/></text:span><text:span text:style-name="T16">08</text:span><text:span text:style-name="T13"> <text:s/>de <text:s/></text:span><text:span text:style-name="T16">Nov</text:span><text:span text:style-name="T15">iembre</text:span><text:span text:style-name="T13"> de 201</text:span><text:span text:style-name="T14">8</text:span><text:span text:style-name="T13">.-</text:span></text:p>
      <text:p text:style-name="P4"/>
      <text:p text:style-name="P18">FIRMANTES: GALASSI – MIRABELLA - DI POLLINA – RUBEO – AYALA – BACARELLA – BOSCAROL- MASCHERONI – NICOTRA – FERNANDEZ - 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38</meta:editing-cycles>
    <meta:editing-duration>PT1H12M24S</meta:editing-duration>
    <meta:generator>LibreOffice/5.1.6.2$Linux_X86_64 LibreOffice_project/10m0$Build-2</meta:generator>
    <dc:date>2018-11-08T13:24:12.228589490</dc:date>
    <meta:print-date>2018-09-12T09:30:49.194347296</meta:print-date>
    <meta:document-statistic meta:table-count="0" meta:image-count="1" meta:object-count="0" meta:page-count="2" meta:paragraph-count="17" meta:word-count="417" meta:character-count="2551" meta:non-whitespace-character-count="2120"/>
    <meta:template xlink:type="simple" xlink:actuate="onRequest" xlink:title="Predeterminado" xlink:href="../../../COMISION%202017/DICTAMEN%20DE%20LEY/dl3378217.1co.odt" meta:date="2017-11-23T13:42:50.324059456"/>
  </office:meta>
</office:document-meta>
</file>